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13abfa" style:font-size-asian="10pt" style:font-size-complex="10pt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19f337" style:font-size-asian="10pt" style:font-size-complex="10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1a6910" style:font-size-asian="10pt" style:font-size-complex="10pt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1fbfb6" style:font-size-asian="10pt" style:font-size-complex="10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237dac" style:font-size-asian="10pt" style:font-size-complex="10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247970" style:font-size-asian="10pt" style:font-size-complex="10pt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2192a8" style:font-size-asian="10pt" style:font-size-complex="10pt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3abfa" officeooo:paragraph-rsid="0025c587" style:font-size-asian="10pt" style:font-size-complex="10pt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95387" officeooo:paragraph-rsid="00195387" style:font-size-asian="10pt" style:font-size-complex="10pt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c3019" officeooo:paragraph-rsid="001c3019" style:font-size-asian="10pt" style:font-size-complex="10pt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c3019" officeooo:paragraph-rsid="001fbfb6" style:font-size-asian="10pt" style:font-size-complex="10pt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c3019" officeooo:paragraph-rsid="00237dac" style:font-size-asian="10pt" style:font-size-complex="10pt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c3019" officeooo:paragraph-rsid="00247970" style:font-size-asian="10pt" style:font-size-complex="10pt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officeooo:rsid="001c3019" officeooo:paragraph-rsid="002192a8" style:font-size-asian="10pt" style:font-size-complex="10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font-weight="bold" officeooo:rsid="00195387" officeooo:paragraph-rsid="0019538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font-style="italic" style:text-underline-style="solid" style:text-underline-width="auto" style:text-underline-color="font-color" fo:font-weight="normal" officeooo:rsid="00195387" officeooo:paragraph-rsid="00195387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font-style="italic" style:text-underline-style="solid" style:text-underline-width="auto" style:text-underline-color="font-color" officeooo:rsid="00195387" officeooo:paragraph-rsid="00237da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officeooo:rsid="001c3019" officeooo:paragraph-rsid="001cba80" style:font-size-asian="10pt" style:font-size-complex="10pt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officeooo:rsid="001c3019" officeooo:paragraph-rsid="0020612b" style:font-size-asian="10pt" style:font-size-complex="10pt"/>
    </style:style>
    <style:style style:name="P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officeooo:rsid="001c3019" officeooo:paragraph-rsid="001c3019" style:font-size-asian="10pt" style:font-size-complex="10pt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officeooo:rsid="001c3019" officeooo:paragraph-rsid="00247970" style:font-size-asian="10pt" style:font-size-complex="10pt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officeooo:rsid="001c3019" officeooo:paragraph-rsid="001fbfb6" style:font-size-asian="10pt" style:font-size-complex="10pt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style:text-underline-style="solid" style:text-underline-width="auto" style:text-underline-color="font-color" officeooo:rsid="00195387" officeooo:paragraph-rsid="00237dac" style:font-size-asian="10pt" style:font-size-complex="10pt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fo:font-style="italic" style:text-underline-style="solid" style:text-underline-width="auto" style:text-underline-color="font-color" fo:font-weight="normal" officeooo:rsid="002192a8" officeooo:paragraph-rsid="002192a8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language="ru" fo:country="RU" fo:font-style="normal" style:text-underline-style="none" fo:font-weight="normal" officeooo:rsid="00195387" officeooo:paragraph-rsid="002192a8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13abfa" officeooo:paragraph-rsid="0013abf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13abfa" officeooo:paragraph-rsid="0013abfa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abfa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9a59"/>
    </style:style>
    <style:style style:name="T6" style:family="text">
      <style:text-properties fo:language="ru" fo:country="RU" officeooo:rsid="001c3019"/>
    </style:style>
    <style:style style:name="T7" style:family="text">
      <style:text-properties fo:language="ru" fo:country="RU" officeooo:rsid="0013abfa"/>
    </style:style>
    <style:style style:name="T8" style:family="text">
      <style:text-properties fo:language="ru" fo:country="RU" officeooo:rsid="001e05ea"/>
    </style:style>
    <style:style style:name="T9" style:family="text">
      <style:text-properties fo:language="ru" fo:country="RU" officeooo:rsid="001fbfb6"/>
    </style:style>
    <style:style style:name="T10" style:family="text">
      <style:text-properties fo:language="ru" fo:country="RU" officeooo:rsid="002192a8"/>
    </style:style>
    <style:style style:name="T11" style:family="text">
      <style:text-properties fo:language="ru" fo:country="RU" officeooo:rsid="00237dac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officeooo:rsid="00237dac" style:font-weight-asian="normal" style:font-weight-complex="normal"/>
    </style:style>
    <style:style style:name="T14" style:family="text">
      <style:text-properties fo:language="ru" fo:country="RU" officeooo:rsid="00247970"/>
    </style:style>
    <style:style style:name="T15" style:family="text">
      <style:text-properties officeooo:rsid="00195387"/>
    </style:style>
    <style:style style:name="T16" style:family="text">
      <style:text-properties officeooo:rsid="0019f337"/>
    </style:style>
    <style:style style:name="T17" style:family="text">
      <style:text-properties officeooo:rsid="0013abfa"/>
    </style:style>
    <style:style style:name="T18" style:family="text">
      <style:text-properties officeooo:rsid="001cba80"/>
    </style:style>
    <style:style style:name="T19" style:family="text">
      <style:text-properties officeooo:rsid="001e05ea"/>
    </style:style>
    <style:style style:name="T20" style:family="text">
      <style:text-properties officeooo:rsid="001fbfb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3abfa" style:font-weight-asian="normal" style:font-weight-complex="normal"/>
    </style:style>
    <style:style style:name="T23" style:family="text">
      <style:text-properties fo:font-weight="normal" officeooo:rsid="00247970" style:font-weight-asian="normal" style:font-weight-complex="normal"/>
    </style:style>
    <style:style style:name="T24" style:family="text">
      <style:text-properties fo:font-weight="bold" officeooo:rsid="002192a8" style:font-weight-asian="bold" style:font-weight-complex="bold"/>
    </style:style>
    <style:style style:name="T25" style:family="text">
      <style:text-properties officeooo:rsid="0016c2c4"/>
    </style:style>
    <style:style style:name="T26" style:family="text">
      <style:text-properties officeooo:rsid="0020612b"/>
    </style:style>
    <style:style style:name="T27" style:family="text">
      <style:text-properties officeooo:rsid="002192a8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fbfb6"/>
    </style:style>
    <style:style style:name="T30" style:family="text">
      <style:text-properties fo:font-style="normal" style:text-underline-style="none" fo:font-weight="normal" officeooo:rsid="00195387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2192a8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13abfa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1cba80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247970" style:font-style-asian="normal" style:font-weight-asian="normal" style:font-style-complex="normal" style:font-weight-complex="normal"/>
    </style:style>
    <style:style style:name="T35" style:family="text">
      <style:text-properties officeooo:rsid="00237da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247970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Инструкция </text:p>
      <text:p text:style-name="P27"/>
      <text:p text:style-name="P1">Передача показаний индивидуальных приборов учета по телефону: <text:s text:c="2"/>207 25 40</text:p>
      <text:p text:style-name="P1"/>
      <text:p text:style-name="P1">1. Набрать номер телефона 207 25 40</text:p>
      <text:p text:style-name="P1">2. Прослушать приветствие</text:p>
      <text:p text:style-name="P1">3. <text:span text:style-name="T15">Для передачи показаний Ваших приборов учета </text:span>нажать клавишу 1</text:p>
      <text:p text:style-name="P9">4.Для передачи показаний через автоответчик нажать клавишу 1</text:p>
      <text:p text:style-name="P1"><text:span text:style-name="T15">5.</text:span> Прослушать сообщение </text:p>
      <text:p text:style-name="P15"><text:span text:style-name="T20">7.</text:span>Для подачи показаний только по холодной воде наж<text:span text:style-name="T37">мите</text:span> клавишу 1</text:p>
      <text:p text:style-name="P16">7.Если у Вас один прибор учета по холодной воде нажмите клавишу 1</text:p>
      <text:p text:style-name="P2"><text:span text:style-name="T16">7.1.</text:span>После звукового сигнала ввести номер лицевого счета <text:s/>и ( с помощью клавиатуры телефона) и нажать <text:s/>клавишу решетка <text:span text:style-name="T1">#</text:span></text:p>
      <text:p text:style-name="P3"><text:span text:style-name="T5">7.2 </text:span><text:span text:style-name="T4">Для проверки ввода прослушать номер лицевого счета, если все верно, подтвердить нажатием клавиши 1</text:span></text:p>
      <text:p text:style-name="P18">7.3 Прослушать сообщение</text:p>
      <text:p text:style-name="P10"><text:span text:style-name="T4">7.4 Введите показания прибора учета холодной воды после звукового сигнал </text:span><text:span text:style-name="T7">и наж</text:span><text:span text:style-name="T14">мите</text:span><text:span text:style-name="T7"> клавишу решетка </text:span><text:span text:style-name="T2">#</text:span></text:p>
      <text:p text:style-name="P19">7.5 Для подтверждения показаний наж<text:span text:style-name="T37">мите</text:span> клавишу 4. <text:span text:style-name="T25">Прослушать сообщение «Ваши показания переданы» и положить трубку</text:span></text:p>
      <text:p text:style-name="P20">7.6 Для повторного ввода показаний <text:span text:style-name="T17">нажать клавишу </text:span>5</text:p>
      <text:p text:style-name="P16">8.Если у Вас два прибор<text:span text:style-name="T16">а</text:span> учета по холодной воде нажмите клавишу 2</text:p>
      <text:p text:style-name="P4"><text:span text:style-name="T19">8.1.</text:span>После звукового сигнала ввести номер лицевого счета <text:s/>и ( с помощью клавиатуры телефона) и наж<text:span text:style-name="T37">мите</text:span> клавишу решетка <text:span text:style-name="T1">#</text:span></text:p>
      <text:p text:style-name="P4"><text:span text:style-name="T8">8</text:span><text:span text:style-name="T5">.2 </text:span><text:span text:style-name="T4">Для проверки ввода прослушать номер лицевого счета, если все верно, подтвердить нажатием клавиши 1</text:span></text:p>
      <text:p text:style-name="P11"><text:span text:style-name="T8">8</text:span><text:span text:style-name="T4">.3 Прослушать сообщение</text:span></text:p>
      <text:p text:style-name="P11"><text:span text:style-name="T8">8</text:span><text:span text:style-name="T4">.4 Введите показания прибора учета холодной воды после звукового сигнал </text:span><text:span text:style-name="T7">и нажать клавишу решетка </text:span><text:span text:style-name="T2">#</text:span></text:p>
      <text:p text:style-name="P21"><text:span text:style-name="T19">8</text:span>.5 Для подтверждения показаний <text:span text:style-name="T17">нажмите</text:span> клавишу 4.<text:span text:style-name="T26">Прослушать сообщение «Ваши показания переданы» и положить трубку </text:span></text:p>
      <text:p text:style-name="P22"><text:span text:style-name="T19">8</text:span>.<text:span text:style-name="T27">6 </text:span>Для повторного ввода показаний <text:span text:style-name="T17">нажмите клавишу </text:span>5</text:p>
      <text:p text:style-name="P23"><text:span text:style-name="T35">9. </text:span><text:span text:style-name="T36">Если у Вас три прибора учета по холодной воде нажмите клавишу 3</text:span></text:p>
      <text:p text:style-name="P5"><text:span text:style-name="T35">9.1 </text:span>После звукового сигнала ввести номер лицевого счета <text:s/>и ( с помощью клавиатуры телефона) и нажать клавишу решетка <text:span text:style-name="T1">#</text:span></text:p>
      <text:p text:style-name="P5"><text:span text:style-name="T11">9</text:span><text:span text:style-name="T5">.2 </text:span><text:span text:style-name="T4">Для проверки ввода прослушать номер лицевого счета, если все верно, подтвердить нажатием клавиши 1</text:span></text:p>
      <text:p text:style-name="P12"><text:span text:style-name="T11">9</text:span><text:span text:style-name="T4">.3 Прослушать сообщение</text:span></text:p>
      <text:p text:style-name="P13"><text:span text:style-name="T11">9</text:span><text:span text:style-name="T4">.4 Введите показания прибора учета холодной воды после звукового сигнал </text:span><text:span text:style-name="T7">и наж</text:span><text:span text:style-name="T14">мите</text:span><text:span text:style-name="T7"> клавишу решетка </text:span><text:span text:style-name="T2">#</text:span></text:p>
      <text:p text:style-name="P21"><text:span text:style-name="T35">9.</text:span>5 Для подтверждения показаний <text:span text:style-name="T17">нажмите </text:span>клавишу 4.<text:span text:style-name="T26">Прослушать сообщение «Ваши показания переданы» и положить трубку </text:span></text:p>
      <text:p text:style-name="P21"><text:span text:style-name="T35">9</text:span>.<text:span text:style-name="T27">6 </text:span>Для повторного ввода показаний <text:span text:style-name="T17">нажмите клавишу </text:span>5</text:p>
      <text:p text:style-name="P15"><text:span text:style-name="T29">10.</text:span><text:span text:style-name="T28"> </text:span>Для подачи показаний по холодной <text:s/>и горячей воде наж<text:span text:style-name="T37">мите</text:span> клавишу 2</text:p>
      <text:p text:style-name="P24">10.1 Если у Вас одна пара приборов <text:s/>учета по холодной и горячей воде нажмите клавишу 1</text:p>
      <text:p text:style-name="P4"><text:span text:style-name="T19">10.1.</text:span>После звукового сигнала ввести номер лицевого счета <text:s/>и ( с помощью клавиатуры телефона) и нажать клавишу решетка <text:span text:style-name="T1">#</text:span></text:p>
      <text:p text:style-name="P4"><text:span text:style-name="T9">10</text:span><text:span text:style-name="T5">.2</text:span><text:span text:style-name="T4">Для проверки ввода прослушать номер лицевого счета, если все верно, подтвердить нажатием клавиши 1</text:span></text:p>
      <text:p text:style-name="P11"><text:span text:style-name="T9">10</text:span><text:span text:style-name="T4">.3 Прослушать сообщение</text:span></text:p>
      <text:p text:style-name="P11"><text:span text:style-name="T9">10.</text:span><text:span text:style-name="T4">4 Введите показания прибора учета холодной воды после звукового сигнал </text:span><text:span text:style-name="T7">и нажать клавишу решетка </text:span><text:span text:style-name="T2">#</text:span></text:p>
      <text:p text:style-name="P21"><text:span text:style-name="T20">10</text:span>.5 Для подтверждения показаний <text:span text:style-name="T17">нажмите</text:span> клавишу 4.<text:span text:style-name="T18">Ваши показания переданы</text:span></text:p>
      <text:p text:style-name="P21"><text:span text:style-name="T18">10</text:span><text:span text:style-name="T21">.6 Для повторного ввода показаний </text:span><text:span text:style-name="T22">наж</text:span><text:span text:style-name="T23">мите</text:span><text:span text:style-name="T22"> клавишу </text:span><text:span text:style-name="T21">5</text:span></text:p>
      <text:p text:style-name="P24">11. Если у Вас две пары приборов <text:s/>учета по холодной и горячей воды нажмите клавишу 1</text:p>
      <text:p text:style-name="P6"><text:span text:style-name="T19">11.1.</text:span>После звукового сигнала ввести номер лицевого счета <text:s/>и ( с помощью клавиатуры телефона) и наж<text:span text:style-name="T37">мите </text:span>клавишу решетка <text:span text:style-name="T1">#</text:span></text:p>
      <text:p text:style-name="P7"><text:span text:style-name="T9">1</text:span><text:span text:style-name="T10">1.</text:span><text:span text:style-name="T5">2 </text:span><text:span text:style-name="T4">Для проверки ввода прослушать номер лицевого счета, если все верно, подтвердить нажатием клавиши 1</text:span></text:p>
      <text:p text:style-name="P14"><text:span text:style-name="T9">1</text:span><text:span text:style-name="T10">1</text:span><text:span text:style-name="T4">.3 Прослушать сообщение</text:span></text:p>
      <text:p text:style-name="P13"><text:span text:style-name="T9">1</text:span><text:span text:style-name="T10">1</text:span><text:span text:style-name="T9">.</text:span><text:span text:style-name="T4">4 Введите показания прибора учета холодной воды после звукового сигнал </text:span><text:span text:style-name="T7">и наж</text:span><text:span text:style-name="T14">мите</text:span><text:span text:style-name="T7"> клавишу решетка </text:span><text:span text:style-name="T2">#</text:span></text:p>
      <text:p text:style-name="P21"><text:span text:style-name="T20">11</text:span>.5 Для подтверждения показаний <text:span text:style-name="T17">нажмите</text:span> клавишу 4.<text:span text:style-name="T18">Ваши показания переданы</text:span></text:p>
      <text:p text:style-name="P21"><text:span text:style-name="T33">1</text:span><text:span text:style-name="T31">1</text:span><text:span text:style-name="T30">.6 Для повторного ввода показаний </text:span><text:span text:style-name="T32">наж</text:span><text:span text:style-name="T34">мите</text:span><text:span text:style-name="T32"> клавишу </text:span><text:span text:style-name="T30">5</text:span></text:p>
      <text:p text:style-name="P17"><text:span text:style-name="T24">12</text:span>.<text:span text:style-name="T3">Если у Вас </text:span><text:span text:style-name="T13">три</text:span><text:span text:style-name="T3"> </text:span><text:span text:style-name="T12">пар</text:span><text:span text:style-name="T13">ы </text:span><text:span text:style-name="T12">приборов</text:span><text:span text:style-name="T3"> <text:s/>учета по холодной и горячей воде нажмите клавишу 1</text:span></text:p>
      <text:p text:style-name="P6"><text:span text:style-name="T27">12.1.</text:span>После звукового сигнала ввести номер лицевого счета <text:s/>и ( с помощью клавиатуры телефона) и наж<text:span text:style-name="T37">мите </text:span>клавишу решетка <text:span text:style-name="T1">#</text:span></text:p>
      <text:p text:style-name="P8"><text:span text:style-name="T10">12.</text:span><text:span text:style-name="T5">2 </text:span><text:span text:style-name="T4">Для проверки ввода прослушать номер лицевого счета, если все верно, подтвердить нажатием клавиши</text:span></text:p>
      <text:p text:style-name="P8"><text:span text:style-name="T10">12.</text:span><text:span text:style-name="T6">3 Прослушать сообщение</text:span></text:p>
      <text:p text:style-name="P13"><text:span text:style-name="T10">12</text:span><text:span text:style-name="T4">.4 Введите показания прибора учета холодной воды после звукового сигнал </text:span><text:span text:style-name="T7">и наж</text:span><text:span text:style-name="T14">мите</text:span><text:span text:style-name="T7"> клавишу решетка </text:span><text:span text:style-name="T2">#</text:span></text:p>
      <text:p text:style-name="P21"><text:span text:style-name="T27">12</text:span>.5 Для подтверждения показаний <text:span text:style-name="T17">нажмите </text:span>клавишу 4.<text:span text:style-name="T26">Прослушать сообщение «Ваши показания переданы» и положить трубку </text:span></text:p>
      <text:p text:style-name="P21"><text:span text:style-name="T31">12.6 </text:span><text:span text:style-name="T30">Для повторного ввода показаний </text:span><text:span text:style-name="T32">наж</text:span><text:span text:style-name="T34">мите</text:span><text:span text:style-name="T32"> клавишу </text:span><text:span text:style-name="T30">5</text:span></text:p>
      <text:p text:style-name="P25"><draw:custom-shape text:anchor-type="paragraph" draw:z-index="0" draw:style-name="gr1" draw:text-style-name="P28" svg:width="0.107cm" svg:height="0.318cm" svg:x="8.423cm" svg:y="0.485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55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09:43:02.687000000</meta:creation-date>
    <dc:date>2016-07-21T10:06:57.953000000</dc:date>
    <meta:editing-duration>P2DT3H2M14S</meta:editing-duration>
    <meta:editing-cycles>6</meta:editing-cycles>
    <meta:generator>LibreOffice/4.1.4.2$Windows_x86 LibreOffice_project/0a0440ccc0227ad9829de5f46be37cfb6edcf72</meta:generator>
    <meta:print-date>2016-07-18T14:39:59.937000000</meta:print-date>
    <meta:document-statistic meta:table-count="0" meta:image-count="0" meta:object-count="0" meta:page-count="2" meta:paragraph-count="51" meta:word-count="576" meta:character-count="3872" meta:non-whitespace-character-count="3329"/>
  </office:meta>
</office:document-meta>
</file>